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paragraph-properties fo:text-align="justify" fo:line-height="115%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" style:parent-style-name="DefaultParagraphFont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11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12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13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14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15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16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17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18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19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20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21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22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23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24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25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26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27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28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29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30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31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32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33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34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35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36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37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38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39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40" style:parent-style-name="ListParagraph" style:list-style-name="LFO1" style:family="paragraph">
      <style:paragraph-properties fo:margin-left="0.25in">
        <style:tab-stops/>
      </style:paragraph-properties>
      <style:text-properties style:font-size-complex="12pt"/>
    </style:style>
    <style:style style:name="P41" style:parent-style-name="ListParagraph" style:list-style-name="LFO1" style:family="paragraph">
      <style:paragraph-properties fo:margin-left="0.25in">
        <style:tab-stops/>
      </style:paragraph-properties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Informacija pacientams</text:p>
      <text:p text:style-name="P2"/>
      <text:p text:style-name="P3"><text:span text:style-name="T4">Vilniaus universiteto ligoninės Santaros klinikų Šeimos medicinos centro pacientams šeimos gydytojų skiriami<text:s/></text:span><text:span text:style-name="T5">nemokami laboratoriniai tyrimai<text:s/></text:span><text:span text:style-name="T6">(</text:span><text:span text:style-name="T7">esant atitinkamoms indikacijoms</text:span><text:span text:style-name="T8">)</text:span><text:span text:style-name="T9">:</text:span></text:p>
      <text:list text:style-name="LFO1" text:continue-numbering="true">
        <text:list-item>
          <text:p text:style-name="P10">Bendras kraujo tyrimas (BKT);<text:s/></text:p>
        </text:list-item>
        <text:list-item>
          <text:p text:style-name="P11">C reaktyvusis baltymas (CRB);</text:p>
        </text:list-item>
        <text:list-item>
          <text:p text:style-name="P12">Eritrocitų nusėdimo greitis (ENG);</text:p>
        </text:list-item>
        <text:list-item>
          <text:p text:style-name="P13">Bendrasis šlapimo tyrimas (BŠT);<text:s/></text:p>
        </text:list-item>
        <text:list-item>
          <text:p text:style-name="P14">Albumino, kreatinino (AK) santykis šlapime;</text:p>
        </text:list-item>
        <text:list-item>
          <text:p text:style-name="P15">Alanininė transaminazė (ALT);<text:s/></text:p>
        </text:list-item>
        <text:list-item>
          <text:p text:style-name="P16">Asparagininė transaminazė (AST);</text:p>
        </text:list-item>
        <text:list-item>
          <text:p text:style-name="P17">Šarminė fosfatazė (ŠF);</text:p>
        </text:list-item>
        <text:list-item>
          <text:p text:style-name="P18">Bilirubinas;</text:p>
        </text:list-item>
        <text:list-item>
          <text:p text:style-name="P19">Tireotropinis hormonas (TTH);</text:p>
        </text:list-item>
        <text:list-item>
          <text:p text:style-name="P20">Kalis (K);</text:p>
        </text:list-item>
        <text:list-item>
          <text:p text:style-name="P21">Natris (Na);</text:p>
        </text:list-item>
        <text:list-item>
          <text:p text:style-name="P22">Kreatininas;<text:s/></text:p>
        </text:list-item>
        <text:list-item>
          <text:p text:style-name="P23">Šlapimo rūgštis;</text:p>
        </text:list-item>
        <text:list-item>
          <text:p text:style-name="P24">Gliukozės tolerancijos mėginys (GTM);</text:p>
        </text:list-item>
        <text:list-item>
          <text:p text:style-name="P25">Gliukozė (GLU);</text:p>
        </text:list-item>
        <text:list-item>
          <text:p text:style-name="P26">Lipidograma;</text:p>
        </text:list-item>
        <text:list-item>
          <text:p text:style-name="P27">Išmatų tyrimas – koprograma;</text:p>
        </text:list-item>
        <text:list-item>
          <text:p text:style-name="P28">Išmatų tyrimas dėl enterobiozės;</text:p>
        </text:list-item>
        <text:list-item>
          <text:p text:style-name="P29">Ginekologinis tepinėlis iš makšties ir gimdos kaklelio (mikrobiologinis tepinėlis);</text:p>
        </text:list-item>
        <text:list-item>
          <text:p text:style-name="P30">Prostatos specifinis antigenas (PSA);<text:s/></text:p>
        </text:list-item>
        <text:list-item>
          <text:p text:style-name="P31">Glikozilintas hemoglobinas (HbA1C);</text:p>
        </text:list-item>
        <text:list-item>
          <text:p text:style-name="P32">Protrombino laikas (PL arba SPA) ir tarptautinis normalizuotas santykis (TNS);</text:p>
        </text:list-item>
        <text:list-item>
          <text:p text:style-name="P33">Aktyvinto dalinio tromboplastino laikas (ADTL);</text:p>
        </text:list-item>
        <text:list-item>
          <text:p text:style-name="P34">Kraujo grupės ir Rh faktoriaus tyrimas;</text:p>
        </text:list-item>
        <text:list-item>
          <text:p text:style-name="P35">Nėščiosioms – tyrimai dėl sifilio;</text:p>
        </text:list-item>
        <text:list-item>
          <text:p text:style-name="P36">Nėščiosioms – tyrimai dėl hepatito B, C;</text:p>
        </text:list-item>
        <text:list-item>
          <text:p text:style-name="P37">Nėščiosioms – šlapimo pasėlis;<text:s/></text:p>
        </text:list-item>
        <text:list-item>
          <text:p text:style-name="P38">Nėščiosioms – ŽIV serologinis testas;</text:p>
        </text:list-item>
        <text:list-item>
          <text:p text:style-name="P39">Vaikams iki 7 metų – A gr. Beta hemolizinio streptokoko greitasis testas;</text:p>
        </text:list-item>
        <text:list-item>
          <text:p text:style-name="P40">Vaikams – tuberkulino (Mantu) mėginys;</text:p>
        </text:list-item>
        <text:list-item>
          <text:p text:style-name="P41"><text:span text:style-name="T42">Tyrimai, priklausantys pagal prevencines programa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ta Čėsnienė</meta:initial-creator>
    <dc:creator>Gitana Letukiene</dc:creator>
    <meta:creation-date>2023-05-15T12:01:00Z</meta:creation-date>
    <dc:date>2023-05-15T12:01:00Z</dc:date>
    <meta:print-date>2023-05-15T10:0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844" meta:character-count="1324" meta:row-count="4" meta:non-whitespace-character-count="482"/>
  </office:meta>
</office:document-meta>
</file>